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8</text:p>
          </table:table-cell>
          <table:table-cell table:number-columns-repeated="4" table:style-name="ce10"/>
          <table:table-cell office:value-type="string" table:style-name="ce12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6" table:style-name="ce16">
            <text:p>2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4" table:style-name="ce17">
            <text:p>36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1:8</text:p>
          </table:table-cell>
          <table:covered-table-cell/>
          <table:table-cell office:value-type="float" office:value="326878.31" table:style-name="ce20">
            <text:p>326878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00001:171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30004:17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30007:14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009:27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5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6517</text:p>
          </table:table-cell>
          <table:covered-table-cell/>
          <table:table-cell office:value-type="float" office:value="1860390.68" table:style-name="ce20">
            <text:p>1860390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96:633</text:p>
          </table:table-cell>
          <table:covered-table-cell/>
          <table:table-cell office:value-type="float" office:value="56363.24" table:style-name="ce20">
            <text:p>56363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12:1507</text:p>
          </table:table-cell>
          <table:covered-table-cell/>
          <table:table-cell office:value-type="float" office:value="54863.65" table:style-name="ce20">
            <text:p>54863,6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96:238</text:p>
          </table:table-cell>
          <table:covered-table-cell/>
          <table:table-cell office:value-type="float" office:value="542967.26" table:style-name="ce20">
            <text:p>542967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600006:652</text:p>
          </table:table-cell>
          <table:covered-table-cell/>
          <table:table-cell office:value-type="float" office:value="1017361.62" table:style-name="ce20">
            <text:p>1017361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600012:24</text:p>
          </table:table-cell>
          <table:covered-table-cell/>
          <table:table-cell office:value-type="float" office:value="419961.59999999998" table:style-name="ce20">
            <text:p>419961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700011:782</text:p>
          </table:table-cell>
          <table:covered-table-cell/>
          <table:table-cell office:value-type="float" office:value="365017.59" table:style-name="ce20">
            <text:p>365017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11:200</text:p>
          </table:table-cell>
          <table:covered-table-cell/>
          <table:table-cell office:value-type="float" office:value="26470939.300000001" table:style-name="ce20">
            <text:p>26470939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17011:201</text:p>
          </table:table-cell>
          <table:covered-table-cell/>
          <table:table-cell office:value-type="float" office:value="2420168.46" table:style-name="ce20">
            <text:p>2420168,4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29</text:p>
          </table:table-cell>
          <table:covered-table-cell/>
          <table:table-cell office:value-type="float" office:value="501194.25" table:style-name="ce20">
            <text:p>501194,2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830</text:p>
          </table:table-cell>
          <table:covered-table-cell/>
          <table:table-cell office:value-type="float" office:value="389387.25" table:style-name="ce20">
            <text:p>389387,2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831</text:p>
          </table:table-cell>
          <table:covered-table-cell/>
          <table:table-cell office:value-type="float" office:value="392431.5" table:style-name="ce20">
            <text:p>392431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832</text:p>
          </table:table-cell>
          <table:covered-table-cell/>
          <table:table-cell office:value-type="float" office:value="1974057.75" table:style-name="ce20">
            <text:p>1974057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833</text:p>
          </table:table-cell>
          <table:covered-table-cell/>
          <table:table-cell office:value-type="float" office:value="475733.25" table:style-name="ce20">
            <text:p>475733,2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68</text:p>
          </table:table-cell>
          <table:covered-table-cell/>
          <table:table-cell office:value-type="float" office:value="35894134.399999999" table:style-name="ce20">
            <text:p>35894134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84:332</text:p>
          </table:table-cell>
          <table:covered-table-cell/>
          <table:table-cell office:value-type="float" office:value="6642" table:style-name="ce20">
            <text:p>664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96:598</text:p>
          </table:table-cell>
          <table:covered-table-cell/>
          <table:table-cell office:value-type="float" office:value="401841" table:style-name="ce20">
            <text:p>401841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15:361</text:p>
          </table:table-cell>
          <table:covered-table-cell/>
          <table:table-cell office:value-type="float" office:value="6642" table:style-name="ce20">
            <text:p>664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136:587</text:p>
          </table:table-cell>
          <table:covered-table-cell/>
          <table:table-cell office:value-type="float" office:value="5811.75" table:style-name="ce20">
            <text:p>5811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142:423</text:p>
          </table:table-cell>
          <table:covered-table-cell/>
          <table:table-cell office:value-type="float" office:value="14944.5" table:style-name="ce20">
            <text:p>14944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4405001:182</text:p>
          </table:table-cell>
          <table:covered-table-cell/>
          <table:table-cell office:value-type="float" office:value="144138.23999999999" table:style-name="ce20">
            <text:p>144138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4405006:234</text:p>
          </table:table-cell>
          <table:covered-table-cell/>
          <table:table-cell office:value-type="float" office:value="1109814.7" table:style-name="ce20">
            <text:p>1109814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18:103</text:p>
          </table:table-cell>
          <table:covered-table-cell/>
          <table:table-cell office:value-type="float" office:value="2672" table:style-name="ce20">
            <text:p>267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18:127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100018:137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100018:24</text:p>
          </table:table-cell>
          <table:covered-table-cell/>
          <table:table-cell office:value-type="float" office:value="2338" table:style-name="ce20">
            <text:p>233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100018:29</text:p>
          </table:table-cell>
          <table:covered-table-cell/>
          <table:table-cell office:value-type="float" office:value="2338" table:style-name="ce20">
            <text:p>233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0100018:34</text:p>
          </table:table-cell>
          <table:covered-table-cell/>
          <table:table-cell office:value-type="float" office:value="2338" table:style-name="ce20">
            <text:p>233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0100018:44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0100018:81</text:p>
          </table:table-cell>
          <table:covered-table-cell/>
          <table:table-cell office:value-type="float" office:value="4542.3999999999996" table:style-name="ce20">
            <text:p>4542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100018:82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0900002:398</text:p>
          </table:table-cell>
          <table:covered-table-cell/>
          <table:table-cell office:value-type="float" office:value="403704" table:style-name="ce20">
            <text:p>403704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0000000:1594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1000001:261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1000002:279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1000003:410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8:1000003:411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1000003:412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8:1000008:389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8:1000008:390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8:1000009:25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8:1000009:257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1000010:239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4305004:11</text:p>
          </table:table-cell>
          <table:covered-table-cell/>
          <table:table-cell office:value-type="float" office:value="5602382.3700000001" table:style-name="ce20">
            <text:p>5602382,3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4305004:260</text:p>
          </table:table-cell>
          <table:covered-table-cell/>
          <table:table-cell office:value-type="float" office:value="2223163.02" table:style-name="ce20">
            <text:p>2223163,0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000000:3482</text:p>
          </table:table-cell>
          <table:covered-table-cell/>
          <table:table-cell office:value-type="float" office:value="304165" table:style-name="ce20">
            <text:p>304165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000000:76</text:p>
          </table:table-cell>
          <table:covered-table-cell/>
          <table:table-cell office:value-type="float" office:value="281418570.30000001" table:style-name="ce20">
            <text:p>281418570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100016:292</text:p>
          </table:table-cell>
          <table:covered-table-cell/>
          <table:table-cell office:value-type="float" office:value="83500" table:style-name="ce20">
            <text:p>8350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200023:371</text:p>
          </table:table-cell>
          <table:covered-table-cell/>
          <table:table-cell office:value-type="float" office:value="475600" table:style-name="ce20">
            <text:p>47560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4608:350</text:p>
          </table:table-cell>
          <table:covered-table-cell/>
          <table:table-cell office:value-type="float" office:value="241029.88" table:style-name="ce20">
            <text:p>241029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150004:11</text:p>
          </table:table-cell>
          <table:covered-table-cell/>
          <table:table-cell office:value-type="float" office:value="560439.6" table:style-name="ce20">
            <text:p>560439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150004:26</text:p>
          </table:table-cell>
          <table:covered-table-cell/>
          <table:table-cell office:value-type="float" office:value="270006.45" table:style-name="ce20">
            <text:p>270006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150008:25</text:p>
          </table:table-cell>
          <table:covered-table-cell/>
          <table:table-cell office:value-type="float" office:value="613376.4" table:style-name="ce20">
            <text:p>613376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680005:22</text:p>
          </table:table-cell>
          <table:covered-table-cell/>
          <table:table-cell office:value-type="float" office:value="358978.4" table:style-name="ce20">
            <text:p>358978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780007:3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800007:109</text:p>
          </table:table-cell>
          <table:covered-table-cell/>
          <table:table-cell office:value-type="float" office:value="4964119.6500000004" table:style-name="ce20">
            <text:p>4964119,6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800038:219</text:p>
          </table:table-cell>
          <table:covered-table-cell/>
          <table:table-cell office:value-type="float" office:value="497902.3" table:style-name="ce20">
            <text:p>497902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3300008:473</text:p>
          </table:table-cell>
          <table:covered-table-cell/>
          <table:table-cell office:value-type="float" office:value="192303.4" table:style-name="ce20">
            <text:p>192303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3300008:474</text:p>
          </table:table-cell>
          <table:covered-table-cell/>
          <table:table-cell office:value-type="float" office:value="161671" table:style-name="ce20">
            <text:p>161671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2:668</text:p>
          </table:table-cell>
          <table:covered-table-cell/>
          <table:table-cell office:value-type="float" office:value="919206.54" table:style-name="ce20">
            <text:p>919206,5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2:669</text:p>
          </table:table-cell>
          <table:covered-table-cell/>
          <table:table-cell office:value-type="float" office:value="283666.64" table:style-name="ce20">
            <text:p>283666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2:670</text:p>
          </table:table-cell>
          <table:covered-table-cell/>
          <table:table-cell office:value-type="float" office:value="470376" table:style-name="ce20">
            <text:p>47037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6:2163</text:p>
          </table:table-cell>
          <table:covered-table-cell/>
          <table:table-cell office:value-type="float" office:value="343887.96" table:style-name="ce20">
            <text:p>343887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6:2164</text:p>
          </table:table-cell>
          <table:covered-table-cell/>
          <table:table-cell office:value-type="float" office:value="342971.64" table:style-name="ce20">
            <text:p>342971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7:5475</text:p>
          </table:table-cell>
          <table:covered-table-cell/>
          <table:table-cell office:value-type="float" office:value="392127.75" table:style-name="ce20">
            <text:p>392127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7:5476</text:p>
          </table:table-cell>
          <table:covered-table-cell/>
          <table:table-cell office:value-type="float" office:value="391446" table:style-name="ce20">
            <text:p>39144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19:2518</text:p>
          </table:table-cell>
          <table:covered-table-cell/>
          <table:table-cell office:value-type="float" office:value="537183.6" table:style-name="ce20">
            <text:p>537183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9:1526</text:p>
          </table:table-cell>
          <table:covered-table-cell/>
          <table:table-cell office:value-type="float" office:value="545532" table:style-name="ce20">
            <text:p>54553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9:1783</text:p>
          </table:table-cell>
          <table:covered-table-cell/>
          <table:table-cell office:value-type="float" office:value="2193287.44" table:style-name="ce20">
            <text:p>2193287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601020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3201002:223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001027:724</text:p>
          </table:table-cell>
          <table:covered-table-cell/>
          <table:table-cell office:value-type="float" office:value="782396.16" table:style-name="ce20">
            <text:p>782396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101004:77</text:p>
          </table:table-cell>
          <table:covered-table-cell/>
          <table:table-cell office:value-type="float" office:value="257264" table:style-name="ce20">
            <text:p>257264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2800001:297</text:p>
          </table:table-cell>
          <table:covered-table-cell/>
          <table:table-cell office:value-type="float" office:value="328570" table:style-name="ce20">
            <text:p>32857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0000000:3</text:p>
          </table:table-cell>
          <table:covered-table-cell/>
          <table:table-cell office:value-type="float" office:value="4672430.75" table:style-name="ce20">
            <text:p>4672430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0100009:664</text:p>
          </table:table-cell>
          <table:covered-table-cell/>
          <table:table-cell office:value-type="float" office:value="60994.559999999998" table:style-name="ce20">
            <text:p>60994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5600004:388</text:p>
          </table:table-cell>
          <table:covered-table-cell/>
          <table:table-cell office:value-type="float" office:value="475812.49" table:style-name="ce20">
            <text:p>475812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2041:1004</text:p>
          </table:table-cell>
          <table:covered-table-cell/>
          <table:table-cell office:value-type="float" office:value="12866.88" table:style-name="ce20">
            <text:p>12866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4069:18</text:p>
          </table:table-cell>
          <table:covered-table-cell/>
          <table:table-cell office:value-type="float" office:value="890096.56" table:style-name="ce20">
            <text:p>890096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000000:737</text:p>
          </table:table-cell>
          <table:covered-table-cell/>
          <table:table-cell office:value-type="float" office:value="22401266.760000002" table:style-name="ce20">
            <text:p>22401266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8400002:501</text:p>
          </table:table-cell>
          <table:covered-table-cell/>
          <table:table-cell office:value-type="float" office:value="921626.16" table:style-name="ce20">
            <text:p>921626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8400005:330</text:p>
          </table:table-cell>
          <table:covered-table-cell/>
          <table:table-cell office:value-type="float" office:value="1695254.68" table:style-name="ce20">
            <text:p>1695254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0100008:39</text:p>
          </table:table-cell>
          <table:covered-table-cell/>
          <table:table-cell office:value-type="float" office:value="59215.97" table:style-name="ce20">
            <text:p>59215,9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8000007:543</text:p>
          </table:table-cell>
          <table:covered-table-cell/>
          <table:table-cell office:value-type="float" office:value="3293040" table:style-name="ce20">
            <text:p>329304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0834</text:p>
          </table:table-cell>
          <table:covered-table-cell/>
          <table:table-cell office:value-type="float" office:value="15077159.67" table:style-name="ce20">
            <text:p>15077159,6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138</text:p>
          </table:table-cell>
          <table:covered-table-cell/>
          <table:table-cell office:value-type="float" office:value="584248.36" table:style-name="ce20">
            <text:p>584248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270</text:p>
          </table:table-cell>
          <table:covered-table-cell/>
          <table:table-cell office:value-type="float" office:value="481797.68" table:style-name="ce20">
            <text:p>481797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000000:14271</text:p>
          </table:table-cell>
          <table:covered-table-cell/>
          <table:table-cell office:value-type="float" office:value="93432" table:style-name="ce20">
            <text:p>9343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300015:231</text:p>
          </table:table-cell>
          <table:covered-table-cell/>
          <table:table-cell office:value-type="float" office:value="291414.88" table:style-name="ce20">
            <text:p>291414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300015:232</text:p>
          </table:table-cell>
          <table:covered-table-cell/>
          <table:table-cell office:value-type="float" office:value="336357.44" table:style-name="ce20">
            <text:p>336357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300015:233</text:p>
          </table:table-cell>
          <table:covered-table-cell/>
          <table:table-cell office:value-type="float" office:value="281246.88" table:style-name="ce20">
            <text:p>281246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600009:417</text:p>
          </table:table-cell>
          <table:covered-table-cell/>
          <table:table-cell office:value-type="float" office:value="282308" table:style-name="ce20">
            <text:p>28230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700001:357</text:p>
          </table:table-cell>
          <table:covered-table-cell/>
          <table:table-cell office:value-type="float" office:value="431999.7" table:style-name="ce20">
            <text:p>431999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700001:358</text:p>
          </table:table-cell>
          <table:covered-table-cell/>
          <table:table-cell office:value-type="float" office:value="352997.92" table:style-name="ce20">
            <text:p>352997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2600004:246</text:p>
          </table:table-cell>
          <table:covered-table-cell/>
          <table:table-cell office:value-type="float" office:value="124209" table:style-name="ce20">
            <text:p>124209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2600004:248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2600004:249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800004:227</text:p>
          </table:table-cell>
          <table:covered-table-cell/>
          <table:table-cell office:value-type="float" office:value="301440" table:style-name="ce20">
            <text:p>30144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3800004:228</text:p>
          </table:table-cell>
          <table:covered-table-cell/>
          <table:table-cell office:value-type="float" office:value="271296" table:style-name="ce20">
            <text:p>27129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700003:405</text:p>
          </table:table-cell>
          <table:covered-table-cell/>
          <table:table-cell office:value-type="float" office:value="388054.24" table:style-name="ce20">
            <text:p>388054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27000:1735</text:p>
          </table:table-cell>
          <table:covered-table-cell/>
          <table:table-cell office:value-type="float" office:value="598566" table:style-name="ce20">
            <text:p>59856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064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065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066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067</text:p>
          </table:table-cell>
          <table:covered-table-cell/>
          <table:table-cell office:value-type="float" office:value="216896.4" table:style-name="ce20">
            <text:p>216896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068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069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070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071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072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0073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0074</text:p>
          </table:table-cell>
          <table:covered-table-cell/>
          <table:table-cell office:value-type="float" office:value="215289.76" table:style-name="ce20">
            <text:p>215289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0075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0076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0077</text:p>
          </table:table-cell>
          <table:covered-table-cell/>
          <table:table-cell office:value-type="float" office:value="215978.32" table:style-name="ce20">
            <text:p>215978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0078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0079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0080</text:p>
          </table:table-cell>
          <table:covered-table-cell/>
          <table:table-cell office:value-type="float" office:value="215978.32" table:style-name="ce20">
            <text:p>215978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0081</text:p>
          </table:table-cell>
          <table:covered-table-cell/>
          <table:table-cell office:value-type="float" office:value="215519.28" table:style-name="ce20">
            <text:p>21551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0082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0083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0084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0085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0086</text:p>
          </table:table-cell>
          <table:covered-table-cell/>
          <table:table-cell office:value-type="float" office:value="215748.8" table:style-name="ce20">
            <text:p>21574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0087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0088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0089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0:1261</text:p>
          </table:table-cell>
          <table:covered-table-cell/>
          <table:table-cell office:value-type="float" office:value="7326.72" table:style-name="ce20">
            <text:p>7326,7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0:1262</text:p>
          </table:table-cell>
          <table:covered-table-cell/>
          <table:table-cell office:value-type="float" office:value="10679.04" table:style-name="ce20">
            <text:p>10679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0:1263</text:p>
          </table:table-cell>
          <table:covered-table-cell/>
          <table:table-cell office:value-type="float" office:value="10709.76" table:style-name="ce20">
            <text:p>10709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0:1264</text:p>
          </table:table-cell>
          <table:covered-table-cell/>
          <table:table-cell office:value-type="float" office:value="10848" table:style-name="ce20">
            <text:p>1084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0:1265</text:p>
          </table:table-cell>
          <table:covered-table-cell/>
          <table:table-cell office:value-type="float" office:value="10867.2" table:style-name="ce20">
            <text:p>10867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0:1266</text:p>
          </table:table-cell>
          <table:covered-table-cell/>
          <table:table-cell office:value-type="float" office:value="11708.16" table:style-name="ce20">
            <text:p>11708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0:1267</text:p>
          </table:table-cell>
          <table:covered-table-cell/>
          <table:table-cell office:value-type="float" office:value="12552.96" table:style-name="ce20">
            <text:p>12552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0:1268</text:p>
          </table:table-cell>
          <table:covered-table-cell/>
          <table:table-cell office:value-type="float" office:value="48188.160000000003" table:style-name="ce20">
            <text:p>48188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5:9708</text:p>
          </table:table-cell>
          <table:covered-table-cell/>
          <table:table-cell office:value-type="float" office:value="17956.080000000002" table:style-name="ce20">
            <text:p>17956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5:9709</text:p>
          </table:table-cell>
          <table:covered-table-cell/>
          <table:table-cell office:value-type="float" office:value="31016.16" table:style-name="ce20">
            <text:p>31016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7:1317</text:p>
          </table:table-cell>
          <table:covered-table-cell/>
          <table:table-cell office:value-type="float" office:value="2237943.4" table:style-name="ce20">
            <text:p>2237943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7:1318</text:p>
          </table:table-cell>
          <table:covered-table-cell/>
          <table:table-cell office:value-type="float" office:value="404256.6" table:style-name="ce20">
            <text:p>404256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7:370</text:p>
          </table:table-cell>
          <table:covered-table-cell/>
          <table:table-cell office:value-type="float" office:value="698107404.77999997" table:style-name="ce20">
            <text:p>698107404,7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7:372</text:p>
          </table:table-cell>
          <table:covered-table-cell/>
          <table:table-cell office:value-type="float" office:value="16025328" table:style-name="ce20">
            <text:p>1602532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7:7</text:p>
          </table:table-cell>
          <table:covered-table-cell/>
          <table:table-cell office:value-type="float" office:value="1313657.52" table:style-name="ce20">
            <text:p>1313657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000000:8350</text:p>
          </table:table-cell>
          <table:covered-table-cell/>
          <table:table-cell office:value-type="float" office:value="137473.95000000001" table:style-name="ce20">
            <text:p>137473,9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000000:8352</text:p>
          </table:table-cell>
          <table:covered-table-cell/>
          <table:table-cell office:value-type="float" office:value="144039.87" table:style-name="ce20">
            <text:p>144039,8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000000:8353</text:p>
          </table:table-cell>
          <table:covered-table-cell/>
          <table:table-cell office:value-type="float" office:value="148280.35999999999" table:style-name="ce20">
            <text:p>148280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5004:1965</text:p>
          </table:table-cell>
          <table:covered-table-cell/>
          <table:table-cell office:value-type="float" office:value="89453.28" table:style-name="ce20">
            <text:p>89453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5005:2466</text:p>
          </table:table-cell>
          <table:covered-table-cell/>
          <table:table-cell office:value-type="float" office:value="43028.88" table:style-name="ce20">
            <text:p>43028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6500015:22</text:p>
          </table:table-cell>
          <table:covered-table-cell/>
          <table:table-cell office:value-type="float" office:value="391524" table:style-name="ce20">
            <text:p>391524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7000009:6</text:p>
          </table:table-cell>
          <table:covered-table-cell/>
          <table:table-cell office:value-type="float" office:value="667890" table:style-name="ce20">
            <text:p>66789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14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14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2005</text:p>
          </table:table-cell>
          <table:covered-table-cell/>
          <table:table-cell office:value-type="float" office:value="122290.26" table:style-name="ce20">
            <text:p>122290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2006</text:p>
          </table:table-cell>
          <table:covered-table-cell/>
          <table:table-cell office:value-type="float" office:value="122290.26" table:style-name="ce20">
            <text:p>122290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2007</text:p>
          </table:table-cell>
          <table:covered-table-cell/>
          <table:table-cell office:value-type="float" office:value="122290.26" table:style-name="ce20">
            <text:p>122290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2008</text:p>
          </table:table-cell>
          <table:covered-table-cell/>
          <table:table-cell office:value-type="float" office:value="124478.9" table:style-name="ce20">
            <text:p>124478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7:2012</text:p>
          </table:table-cell>
          <table:covered-table-cell/>
          <table:table-cell office:value-type="float" office:value="97668.06" table:style-name="ce20">
            <text:p>97668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7:2013</text:p>
          </table:table-cell>
          <table:covered-table-cell/>
          <table:table-cell office:value-type="float" office:value="107653.73" table:style-name="ce20">
            <text:p>107653,7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7:2015</text:p>
          </table:table-cell>
          <table:covered-table-cell/>
          <table:table-cell office:value-type="float" office:value="107653.73" table:style-name="ce20">
            <text:p>107653,7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7:2016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7:2017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7:2021</text:p>
          </table:table-cell>
          <table:covered-table-cell/>
          <table:table-cell office:value-type="float" office:value="98625.59" table:style-name="ce20">
            <text:p>98625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7:2022</text:p>
          </table:table-cell>
          <table:covered-table-cell/>
          <table:table-cell office:value-type="float" office:value="103550.03" table:style-name="ce20">
            <text:p>103550,0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2024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7:2026</text:p>
          </table:table-cell>
          <table:covered-table-cell/>
          <table:table-cell office:value-type="float" office:value="101361.39" table:style-name="ce20">
            <text:p>101361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7:2029</text:p>
          </table:table-cell>
          <table:covered-table-cell/>
          <table:table-cell office:value-type="float" office:value="97941.64" table:style-name="ce20">
            <text:p>97941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7:2038</text:p>
          </table:table-cell>
          <table:covered-table-cell/>
          <table:table-cell office:value-type="float" office:value="56631.06" table:style-name="ce20">
            <text:p>56631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7:2042</text:p>
          </table:table-cell>
          <table:covered-table-cell/>
          <table:table-cell office:value-type="float" office:value="85356.96" table:style-name="ce20">
            <text:p>85356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7:2046</text:p>
          </table:table-cell>
          <table:covered-table-cell/>
          <table:table-cell office:value-type="float" office:value="85356.96" table:style-name="ce20">
            <text:p>85356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7:2051</text:p>
          </table:table-cell>
          <table:covered-table-cell/>
          <table:table-cell office:value-type="float" office:value="85356.96" table:style-name="ce20">
            <text:p>85356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7:2061</text:p>
          </table:table-cell>
          <table:covered-table-cell/>
          <table:table-cell office:value-type="float" office:value="96984.11" table:style-name="ce20">
            <text:p>96984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2065</text:p>
          </table:table-cell>
          <table:covered-table-cell/>
          <table:table-cell office:value-type="float" office:value="109295.21" table:style-name="ce20">
            <text:p>109295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7:2066</text:p>
          </table:table-cell>
          <table:covered-table-cell/>
          <table:table-cell office:value-type="float" office:value="109432" table:style-name="ce20">
            <text:p>10943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7:2070</text:p>
          </table:table-cell>
          <table:covered-table-cell/>
          <table:table-cell office:value-type="float" office:value="109568.79" table:style-name="ce20">
            <text:p>109568,7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7:2071</text:p>
          </table:table-cell>
          <table:covered-table-cell/>
          <table:table-cell office:value-type="float" office:value="109705.58" table:style-name="ce20">
            <text:p>109705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7:2072</text:p>
          </table:table-cell>
          <table:covered-table-cell/>
          <table:table-cell office:value-type="float" office:value="109842.37" table:style-name="ce20">
            <text:p>109842,3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7:2073</text:p>
          </table:table-cell>
          <table:covered-table-cell/>
          <table:table-cell office:value-type="float" office:value="103276.45" table:style-name="ce20">
            <text:p>103276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7:2075</text:p>
          </table:table-cell>
          <table:covered-table-cell/>
          <table:table-cell office:value-type="float" office:value="574791.57999999996" table:style-name="ce20">
            <text:p>574791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7:2078</text:p>
          </table:table-cell>
          <table:covered-table-cell/>
          <table:table-cell office:value-type="float" office:value="141167.28" table:style-name="ce20">
            <text:p>141167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7:2082</text:p>
          </table:table-cell>
          <table:covered-table-cell/>
          <table:table-cell office:value-type="float" office:value="141304.07" table:style-name="ce20">
            <text:p>141304,0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00017:2083</text:p>
          </table:table-cell>
          <table:covered-table-cell/>
          <table:table-cell office:value-type="float" office:value="141304.07" table:style-name="ce20">
            <text:p>141304,0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300017:2084</text:p>
          </table:table-cell>
          <table:covered-table-cell/>
          <table:table-cell office:value-type="float" office:value="141304.07" table:style-name="ce20">
            <text:p>141304,0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300017:2085</text:p>
          </table:table-cell>
          <table:covered-table-cell/>
          <table:table-cell office:value-type="float" office:value="151973.69" table:style-name="ce20">
            <text:p>151973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0017:2086</text:p>
          </table:table-cell>
          <table:covered-table-cell/>
          <table:table-cell office:value-type="float" office:value="154846.28" table:style-name="ce20">
            <text:p>154846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00017:2100</text:p>
          </table:table-cell>
          <table:covered-table-cell/>
          <table:table-cell office:value-type="float" office:value="84946.59" table:style-name="ce20">
            <text:p>84946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300017:2107</text:p>
          </table:table-cell>
          <table:covered-table-cell/>
          <table:table-cell office:value-type="float" office:value="111073.48" table:style-name="ce20">
            <text:p>111073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300017:2108</text:p>
          </table:table-cell>
          <table:covered-table-cell/>
          <table:table-cell office:value-type="float" office:value="115997.92" table:style-name="ce20">
            <text:p>115997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00017:2110</text:p>
          </table:table-cell>
          <table:covered-table-cell/>
          <table:table-cell office:value-type="float" office:value="112304.59" table:style-name="ce20">
            <text:p>112304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300017:2115</text:p>
          </table:table-cell>
          <table:covered-table-cell/>
          <table:table-cell office:value-type="float" office:value="109432" table:style-name="ce20">
            <text:p>10943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300017:2119</text:p>
          </table:table-cell>
          <table:covered-table-cell/>
          <table:table-cell office:value-type="float" office:value="122974.21" table:style-name="ce20">
            <text:p>122974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8300017:2122</text:p>
          </table:table-cell>
          <table:covered-table-cell/>
          <table:table-cell office:value-type="float" office:value="125983.59" table:style-name="ce20">
            <text:p>125983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300017:2123</text:p>
          </table:table-cell>
          <table:covered-table-cell/>
          <table:table-cell office:value-type="float" office:value="129266.55" table:style-name="ce20">
            <text:p>129266,5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00017:2124</text:p>
          </table:table-cell>
          <table:covered-table-cell/>
          <table:table-cell office:value-type="float" office:value="123111" table:style-name="ce20">
            <text:p>123111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300017:2126</text:p>
          </table:table-cell>
          <table:covered-table-cell/>
          <table:table-cell office:value-type="float" office:value="124478.9" table:style-name="ce20">
            <text:p>124478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300017:2128</text:p>
          </table:table-cell>
          <table:covered-table-cell/>
          <table:table-cell office:value-type="float" office:value="129129.76" table:style-name="ce20">
            <text:p>129129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300017:2130</text:p>
          </table:table-cell>
          <table:covered-table-cell/>
          <table:table-cell office:value-type="float" office:value="154572.70000000001" table:style-name="ce20">
            <text:p>154572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00017:2138</text:p>
          </table:table-cell>
          <table:covered-table-cell/>
          <table:table-cell office:value-type="float" office:value="101361.39" table:style-name="ce20">
            <text:p>101361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300017:2141</text:p>
          </table:table-cell>
          <table:covered-table-cell/>
          <table:table-cell office:value-type="float" office:value="103823.61" table:style-name="ce20">
            <text:p>103823,6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300017:2143</text:p>
          </table:table-cell>
          <table:covered-table-cell/>
          <table:table-cell office:value-type="float" office:value="106285.83" table:style-name="ce20">
            <text:p>106285,8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8300017:2145</text:p>
          </table:table-cell>
          <table:covered-table-cell/>
          <table:table-cell office:value-type="float" office:value="98215.22" table:style-name="ce20">
            <text:p>98215,2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300017:2147</text:p>
          </table:table-cell>
          <table:covered-table-cell/>
          <table:table-cell office:value-type="float" office:value="153204.79999999999" table:style-name="ce20">
            <text:p>153204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8300017:2154</text:p>
          </table:table-cell>
          <table:covered-table-cell/>
          <table:table-cell office:value-type="float" office:value="193421.06" table:style-name="ce20">
            <text:p>193421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8300017:2155</text:p>
          </table:table-cell>
          <table:covered-table-cell/>
          <table:table-cell office:value-type="float" office:value="188359.83" table:style-name="ce20">
            <text:p>188359,8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8300017:2156</text:p>
          </table:table-cell>
          <table:covered-table-cell/>
          <table:table-cell office:value-type="float" office:value="202859.57" table:style-name="ce20">
            <text:p>202859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300017:2158</text:p>
          </table:table-cell>
          <table:covered-table-cell/>
          <table:table-cell office:value-type="float" office:value="135832.47" table:style-name="ce20">
            <text:p>135832,4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300017:2172</text:p>
          </table:table-cell>
          <table:covered-table-cell/>
          <table:table-cell office:value-type="float" office:value="160317.88" table:style-name="ce20">
            <text:p>160317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8300017:2179</text:p>
          </table:table-cell>
          <table:covered-table-cell/>
          <table:table-cell office:value-type="float" office:value="90281.4" table:style-name="ce20">
            <text:p>90281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8300017:2181</text:p>
          </table:table-cell>
          <table:covered-table-cell/>
          <table:table-cell office:value-type="float" office:value="111483.85" table:style-name="ce20">
            <text:p>111483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300017:2183</text:p>
          </table:table-cell>
          <table:covered-table-cell/>
          <table:table-cell office:value-type="float" office:value="167567.75" table:style-name="ce20">
            <text:p>167567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8300017:2193</text:p>
          </table:table-cell>
          <table:covered-table-cell/>
          <table:table-cell office:value-type="float" office:value="106696.2" table:style-name="ce20">
            <text:p>106696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00017:2194</text:p>
          </table:table-cell>
          <table:covered-table-cell/>
          <table:table-cell office:value-type="float" office:value="163874.42000000001" table:style-name="ce20">
            <text:p>163874,4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8300017:2195</text:p>
          </table:table-cell>
          <table:covered-table-cell/>
          <table:table-cell office:value-type="float" office:value="154572.70000000001" table:style-name="ce20">
            <text:p>154572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8300017:2200</text:p>
          </table:table-cell>
          <table:covered-table-cell/>
          <table:table-cell office:value-type="float" office:value="154162.32999999999" table:style-name="ce20">
            <text:p>154162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8300017:2204</text:p>
          </table:table-cell>
          <table:covered-table-cell/>
          <table:table-cell office:value-type="float" office:value="155530.23000000001" table:style-name="ce20">
            <text:p>155530,2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8300017:2207</text:p>
          </table:table-cell>
          <table:covered-table-cell/>
          <table:table-cell office:value-type="float" office:value="150469" table:style-name="ce20">
            <text:p>150469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8300017:2208</text:p>
          </table:table-cell>
          <table:covered-table-cell/>
          <table:table-cell office:value-type="float" office:value="150469" table:style-name="ce20">
            <text:p>150469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8300017:2229</text:p>
          </table:table-cell>
          <table:covered-table-cell/>
          <table:table-cell office:value-type="float" office:value="118049.77" table:style-name="ce20">
            <text:p>118049,7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8300017:2232</text:p>
          </table:table-cell>
          <table:covered-table-cell/>
          <table:table-cell office:value-type="float" office:value="120785.57" table:style-name="ce20">
            <text:p>120785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8300017:2234</text:p>
          </table:table-cell>
          <table:covered-table-cell/>
          <table:table-cell office:value-type="float" office:value="117639.4" table:style-name="ce20">
            <text:p>117639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300017:2237</text:p>
          </table:table-cell>
          <table:covered-table-cell/>
          <table:table-cell office:value-type="float" office:value="117639.4" table:style-name="ce20">
            <text:p>117639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300017:2238</text:p>
          </table:table-cell>
          <table:covered-table-cell/>
          <table:table-cell office:value-type="float" office:value="132139.14000000001" table:style-name="ce20">
            <text:p>132139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8300017:2239</text:p>
          </table:table-cell>
          <table:covered-table-cell/>
          <table:table-cell office:value-type="float" office:value="131728.76999999999" table:style-name="ce20">
            <text:p>131728,7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8300017:2251</text:p>
          </table:table-cell>
          <table:covered-table-cell/>
          <table:table-cell office:value-type="float" office:value="81526.84" table:style-name="ce20">
            <text:p>81526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8300017:2252</text:p>
          </table:table-cell>
          <table:covered-table-cell/>
          <table:table-cell office:value-type="float" office:value="80569.31" table:style-name="ce20">
            <text:p>80569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8300017:2255</text:p>
          </table:table-cell>
          <table:covered-table-cell/>
          <table:table-cell office:value-type="float" office:value="81116.47" table:style-name="ce20">
            <text:p>81116,4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8300017:2256</text:p>
          </table:table-cell>
          <table:covered-table-cell/>
          <table:table-cell office:value-type="float" office:value="80706.100000000006" table:style-name="ce20">
            <text:p>80706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8300017:2257</text:p>
          </table:table-cell>
          <table:covered-table-cell/>
          <table:table-cell office:value-type="float" office:value="83989.06" table:style-name="ce20">
            <text:p>83989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8300017:2261</text:p>
          </table:table-cell>
          <table:covered-table-cell/>
          <table:table-cell office:value-type="float" office:value="88913.5" table:style-name="ce20">
            <text:p>88913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8300017:2262</text:p>
          </table:table-cell>
          <table:covered-table-cell/>
          <table:table-cell office:value-type="float" office:value="90007.82" table:style-name="ce20">
            <text:p>90007,8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8300017:2266</text:p>
          </table:table-cell>
          <table:covered-table-cell/>
          <table:table-cell office:value-type="float" office:value="91238.93" table:style-name="ce20">
            <text:p>91238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8300017:2270</text:p>
          </table:table-cell>
          <table:covered-table-cell/>
          <table:table-cell office:value-type="float" office:value="113125.33" table:style-name="ce20">
            <text:p>113125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8300017:2271</text:p>
          </table:table-cell>
          <table:covered-table-cell/>
          <table:table-cell office:value-type="float" office:value="116955.45" table:style-name="ce20">
            <text:p>116955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8300017:2272</text:p>
          </table:table-cell>
          <table:covered-table-cell/>
          <table:table-cell office:value-type="float" office:value="120375.2" table:style-name="ce20">
            <text:p>120375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8300017:2273</text:p>
          </table:table-cell>
          <table:covered-table-cell/>
          <table:table-cell office:value-type="float" office:value="121743.1" table:style-name="ce20">
            <text:p>121743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8300017:2274</text:p>
          </table:table-cell>
          <table:covered-table-cell/>
          <table:table-cell office:value-type="float" office:value="122153.47" table:style-name="ce20">
            <text:p>122153,4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8300017:2366</text:p>
          </table:table-cell>
          <table:covered-table-cell/>
          <table:table-cell office:value-type="float" office:value="7201.1" table:style-name="ce20">
            <text:p>7201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8300017:2367</text:p>
          </table:table-cell>
          <table:covered-table-cell/>
          <table:table-cell office:value-type="float" office:value="6730" table:style-name="ce20">
            <text:p>673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8300017:2368</text:p>
          </table:table-cell>
          <table:covered-table-cell/>
          <table:table-cell office:value-type="float" office:value="5989.7" table:style-name="ce20">
            <text:p>5989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8300017:2369</text:p>
          </table:table-cell>
          <table:covered-table-cell/>
          <table:table-cell office:value-type="float" office:value="6730" table:style-name="ce20">
            <text:p>673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8300017:2370</text:p>
          </table:table-cell>
          <table:covered-table-cell/>
          <table:table-cell office:value-type="float" office:value="6864.6" table:style-name="ce20">
            <text:p>6864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8300017:2371</text:p>
          </table:table-cell>
          <table:covered-table-cell/>
          <table:table-cell office:value-type="float" office:value="6797.3" table:style-name="ce20">
            <text:p>6797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8300017:2372</text:p>
          </table:table-cell>
          <table:covered-table-cell/>
          <table:table-cell office:value-type="float" office:value="15075.2" table:style-name="ce20">
            <text:p>15075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8311000:396</text:p>
          </table:table-cell>
          <table:covered-table-cell/>
          <table:table-cell office:value-type="float" office:value="10705708.800000001" table:style-name="ce20">
            <text:p>1070570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8460004:37</text:p>
          </table:table-cell>
          <table:covered-table-cell/>
          <table:table-cell office:value-type="float" office:value="149041.20000000001" table:style-name="ce20">
            <text:p>149041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9:6600002:21</text:p>
          </table:table-cell>
          <table:covered-table-cell/>
          <table:table-cell office:value-type="float" office:value="290976" table:style-name="ce20">
            <text:p>29097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0:0600026:19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0000000:125</text:p>
          </table:table-cell>
          <table:covered-table-cell/>
          <table:table-cell office:value-type="float" office:value="206524321.93000001" table:style-name="ce20">
            <text:p>206524321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3800003:327</text:p>
          </table:table-cell>
          <table:covered-table-cell/>
          <table:table-cell office:value-type="float" office:value="455031.08" table:style-name="ce20">
            <text:p>455031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3800003:328</text:p>
          </table:table-cell>
          <table:covered-table-cell/>
          <table:table-cell office:value-type="float" office:value="1484890.12" table:style-name="ce20">
            <text:p>1484890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3800003:329</text:p>
          </table:table-cell>
          <table:covered-table-cell/>
          <table:table-cell office:value-type="float" office:value="210922.88" table:style-name="ce20">
            <text:p>210922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3800005:249</text:p>
          </table:table-cell>
          <table:covered-table-cell/>
          <table:table-cell office:value-type="float" office:value="2265463.2000000002" table:style-name="ce20">
            <text:p>2265463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3800005:250</text:p>
          </table:table-cell>
          <table:covered-table-cell/>
          <table:table-cell office:value-type="float" office:value="457201.36" table:style-name="ce20">
            <text:p>457201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3800005:251</text:p>
          </table:table-cell>
          <table:covered-table-cell/>
          <table:table-cell office:value-type="float" office:value="5904204.8799999999" table:style-name="ce20">
            <text:p>5904204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3800005:252</text:p>
          </table:table-cell>
          <table:covered-table-cell/>
          <table:table-cell office:value-type="float" office:value="1471958.6" table:style-name="ce20">
            <text:p>1471958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3800011:317</text:p>
          </table:table-cell>
          <table:covered-table-cell/>
          <table:table-cell office:value-type="float" office:value="2672084.7999999998" table:style-name="ce20">
            <text:p>2672084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3800014:175</text:p>
          </table:table-cell>
          <table:covered-table-cell/>
          <table:table-cell office:value-type="float" office:value="1169871.08" table:style-name="ce20">
            <text:p>1169871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3800014:176</text:p>
          </table:table-cell>
          <table:covered-table-cell/>
          <table:table-cell office:value-type="float" office:value="289993.2" table:style-name="ce20">
            <text:p>289993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3800014:177</text:p>
          </table:table-cell>
          <table:covered-table-cell/>
          <table:table-cell office:value-type="float" office:value="964370.68" table:style-name="ce20">
            <text:p>964370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3800015:236</text:p>
          </table:table-cell>
          <table:covered-table-cell/>
          <table:table-cell office:value-type="float" office:value="1328752.32" table:style-name="ce20">
            <text:p>1328752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3800015:237</text:p>
          </table:table-cell>
          <table:covered-table-cell/>
          <table:table-cell office:value-type="float" office:value="2583380.2400000002" table:style-name="ce20">
            <text:p>2583380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3800015:238</text:p>
          </table:table-cell>
          <table:covered-table-cell/>
          <table:table-cell office:value-type="float" office:value="3374231.56" table:style-name="ce20">
            <text:p>3374231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3800015:239</text:p>
          </table:table-cell>
          <table:covered-table-cell/>
          <table:table-cell office:value-type="float" office:value="1444614.36" table:style-name="ce20">
            <text:p>1444614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3800015:240</text:p>
          </table:table-cell>
          <table:covered-table-cell/>
          <table:table-cell office:value-type="float" office:value="5964026.04" table:style-name="ce20">
            <text:p>5964026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3800016:169</text:p>
          </table:table-cell>
          <table:covered-table-cell/>
          <table:table-cell office:value-type="float" office:value="1150261.28" table:style-name="ce20">
            <text:p>1150261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3800016:170</text:p>
          </table:table-cell>
          <table:covered-table-cell/>
          <table:table-cell office:value-type="float" office:value="679368.48" table:style-name="ce20">
            <text:p>679368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3816002:209</text:p>
          </table:table-cell>
          <table:covered-table-cell/>
          <table:table-cell office:value-type="float" office:value="65148" table:style-name="ce20">
            <text:p>6514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4000005:458</text:p>
          </table:table-cell>
          <table:covered-table-cell/>
          <table:table-cell office:value-type="float" office:value="277585.08" table:style-name="ce20">
            <text:p>277585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4000005:464</text:p>
          </table:table-cell>
          <table:covered-table-cell/>
          <table:table-cell office:value-type="float" office:value="232762.56" table:style-name="ce20">
            <text:p>232762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2:0000000:3006</text:p>
          </table:table-cell>
          <table:covered-table-cell/>
          <table:table-cell office:value-type="float" office:value="274965.64" table:style-name="ce20">
            <text:p>274965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0100116:403</text:p>
          </table:table-cell>
          <table:covered-table-cell/>
          <table:table-cell office:value-type="float" office:value="2115468" table:style-name="ce20">
            <text:p>211546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3036:327</text:p>
          </table:table-cell>
          <table:covered-table-cell/>
          <table:table-cell office:value-type="float" office:value="831017.1" table:style-name="ce20">
            <text:p>831017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23:16</text:p>
          </table:table-cell>
          <table:covered-table-cell/>
          <table:table-cell office:value-type="float" office:value="61254900" table:style-name="ce20">
            <text:p>6125490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53:141</text:p>
          </table:table-cell>
          <table:covered-table-cell/>
          <table:table-cell office:value-type="float" office:value="1533802.5" table:style-name="ce20">
            <text:p>1533802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66:508</text:p>
          </table:table-cell>
          <table:covered-table-cell/>
          <table:table-cell office:value-type="float" office:value="2661096.85" table:style-name="ce20">
            <text:p>2661096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66:509</text:p>
          </table:table-cell>
          <table:covered-table-cell/>
          <table:table-cell office:value-type="float" office:value="1646240.02" table:style-name="ce20">
            <text:p>1646240,0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49004:1105</text:p>
          </table:table-cell>
          <table:covered-table-cell/>
          <table:table-cell office:value-type="float" office:value="1554467.9" table:style-name="ce20">
            <text:p>1554467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1030:28</text:p>
          </table:table-cell>
          <table:covered-table-cell/>
          <table:table-cell office:value-type="float" office:value="1020570.21" table:style-name="ce20">
            <text:p>1020570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6038:36</text:p>
          </table:table-cell>
          <table:covered-table-cell/>
          <table:table-cell office:value-type="float" office:value="1197668.3600000001" table:style-name="ce20">
            <text:p>1197668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23001:36</text:p>
          </table:table-cell>
          <table:covered-table-cell/>
          <table:table-cell office:value-type="float" office:value="561221.69999999995" table:style-name="ce20">
            <text:p>561221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7012:1059</text:p>
          </table:table-cell>
          <table:covered-table-cell/>
          <table:table-cell office:value-type="float" office:value="6905169.8099999996" table:style-name="ce20">
            <text:p>6905169,8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2" table:number-rows-spanned="1" table:style-name="ce2">
            <text:p>36:34:0607012:1060</text:p>
          </table:table-cell>
          <table:covered-table-cell/>
          <table:table-cell office:value-type="float" office:value="5816162.8799999999" table:style-name="ce22">
            <text:p>5816162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0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2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7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5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5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5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5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5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5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5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5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5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5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5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5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5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5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5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5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5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5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5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5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5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5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5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5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5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5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5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5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5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5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5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5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5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5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5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5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5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5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5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5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5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5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5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5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5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5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5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5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5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5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5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5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5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5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5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5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5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5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5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5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5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5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5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5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5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5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5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5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5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5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5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5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5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5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5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5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5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5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5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5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5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5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5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5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5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5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5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5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5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5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5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5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5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5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5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5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5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5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5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5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5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5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5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5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5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5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5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5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5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5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5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5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5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5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5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5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5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5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5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5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5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5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5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5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5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5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5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52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52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5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5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5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5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5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5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5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5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5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5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5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5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5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5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52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5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5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5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5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5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5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5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5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5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52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52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5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5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5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52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52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5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5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5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52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5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5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52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5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5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5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52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52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52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5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5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5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52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5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5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5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52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52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52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5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5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5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5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5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5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3:5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3:5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3:52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3:52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3:52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3:5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3:52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3:52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3:52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3:52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3:52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3:52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3:52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3:5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3:5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3:5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3:5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3:5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3:5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3:5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3:5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3:5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3:5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3:5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3:5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3:52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3:52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3:5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3:5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3:5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3:5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3:5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3:5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3:52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3:5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3:5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3:5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3:5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3:5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3:5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3:5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5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5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5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5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3:5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3:5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3:5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3:5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3:52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3:5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3:5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3:5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3:5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3:5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3:5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3:5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3:5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3:5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3:5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3:5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3:5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3:5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3:5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3:5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3:5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3:5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3:5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3:5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3:5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3:5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3:5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3:5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3:5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3:5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3:5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3:5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3:5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3:5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3:5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3:5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3:5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3:5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3:5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3:5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3:5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3:5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3:5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3:5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3:5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3:5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3:5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3:5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3:5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3:5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3:5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3:5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3:5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3:5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3:5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3:5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3:5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3:5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3:5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3:5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3:5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3:5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3:5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3:5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3:5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3:5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3:5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3:5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3:5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3:5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3:5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3:5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3:52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3:5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3:5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3:5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3:5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3:5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3:5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3:5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3:5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3:5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3:5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3:5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3:52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3:52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3:52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3:52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3:5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3:52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3:5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3:5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3:5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3:52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3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3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3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3:5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3:5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3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3:5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3:5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3:5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3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3:5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3:5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3:5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3:5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3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3:5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5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5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5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5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5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5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5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5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5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5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5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5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5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5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5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5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5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5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5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5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5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5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5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5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5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5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5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5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5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5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5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5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3:5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3:5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3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3:5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3:5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3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3:5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3:5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3:5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3:5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3:5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3:5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3:5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3:5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3:5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3:5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3:5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3:5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3:5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3:5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3:5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3:5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3:5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3:5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3:5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3:5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3:5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3:5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3:5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3:5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3:5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3:5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3:5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3:5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3:5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3:5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3:5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3:5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3:5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3:5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3:5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3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3:5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3:5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3:5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3:5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3:5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3:5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3:5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3:5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3:5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3:5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3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3:5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3:5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3:5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3:5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3:5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3:5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3:5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3:5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3:5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3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3:5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3:5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3:5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3:5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3:5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3:5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3:5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3:5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3:5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3:5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3:5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3:5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3:5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3:5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3:5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3:5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3:5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3:5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3:5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3:5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3:5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3:5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3:5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3:5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3:5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3:5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3:5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3:5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3:5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3:5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3:5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3:5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3:5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3:5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3:5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3:5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3:5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3:5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3:5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3:5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3:5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3:5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3:5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3:5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3:5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3:53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3:5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3:5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3:5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3:53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3:5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3:5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3:5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3:5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3:5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3:5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3:5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3:5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3:5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3:5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3:5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3:53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3:53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3:53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3:53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3:5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3:5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3:5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3:5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3:5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3:5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3:5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3:5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3:5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3:5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3:5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3:5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3:5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3:5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3:5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3:5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3:5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3:53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3:5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3:5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3:5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3:5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3:53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3:53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3:5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3:5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3:53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3:53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3:53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3:53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3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3:5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3:5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3:5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3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3:53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3:53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3:5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3:5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3:5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3:53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3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3:5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3:5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3:5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3:53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3:5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3:5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3:5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3:5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3:5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3:5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3:5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3:5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3:5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3:5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3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3:5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3:5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3:5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3:5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3:5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3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3:5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3:5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3:5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3:5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3:5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3:5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3:5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3:5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3:5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3:5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3:5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3:5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3:5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3:5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3:5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3:5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3:5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3:5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3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3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3:5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3:5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3:5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3:5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3:5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3:5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3:5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3:5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3:5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3:5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3:5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3:5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3:5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3:5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3:5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3:5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3:5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3:5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3:5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3:5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3:5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3:5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3:5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3:5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3:5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3:5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3:5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3:5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3:5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3:5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3:5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3:5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3:5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3:5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3:5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3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3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3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3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3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3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3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3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3:5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3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3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3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3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3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5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3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3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3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3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3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3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3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3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3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3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3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3:53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3:53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3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3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3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3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3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3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3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3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3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3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3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3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3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3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3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3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3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3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3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3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3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3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3:5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3:53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3:53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3:5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3:5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3:53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3:5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3:5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3:5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3:53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3:5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3:5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3:53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3:5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3:5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3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3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3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3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3:5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3:5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3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3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3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3:5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3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3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3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3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3:5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3:5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3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3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3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3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3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3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3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3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3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3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3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3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3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3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3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3:5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3:5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3:5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3:5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3:5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3:5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3:5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3:53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3:5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3:5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3:5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3:5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3:5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3:5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3:5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3:5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3:5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3:5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3:5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3:5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3:53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3:5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3:5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3:5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3:5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3:5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3:5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3:5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3:5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3:53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3:5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3:5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3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3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3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3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3:5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3:5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3:5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3:5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3:5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3:5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3:5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3:5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3:5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3:5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3:5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3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3:5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3:5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3:5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3:5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3:5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3:5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3:5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3:5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3:5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3:5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3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3:5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3:5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3:5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3:5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3:5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3:5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3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3:5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3:5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3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3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3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3:5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3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3:5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3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3:5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3:5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3:5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3:5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3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3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3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3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3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3:5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3:5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3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3:5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3:5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3:5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3:5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3:5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3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3:5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3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3:5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3:5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3:5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3:5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3:5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3:5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3:5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3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3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3:5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3:5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3:5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3:5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3:5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3:5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3:5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3:5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3:5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3:5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3:5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3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3:5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3:5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3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3:5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3:5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3:5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3:5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3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3:5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3:5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3:5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3:5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3:5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3:5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3:5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3:5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3:5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3:5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3:5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3:5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3:5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3:5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3:5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3:5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3:5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3:5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3:5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3:5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3:5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3:5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3:5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3:5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3:5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3:5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3:5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3:5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3:5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3:5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3:5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3:5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3:5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3:5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3:5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3:5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3:5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3:5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3:5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3:5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3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3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3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3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3:5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3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3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3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3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3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3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3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3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3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3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3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3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3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3:5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3:5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3:5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3:5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3:5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3:5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3:54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3:5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3:54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3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3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3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3:5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3:5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3:5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3:5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3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3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3:5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3:5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3:5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3:5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3:5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3:5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3:5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3:55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3:5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3:5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3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3:5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3:5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3:5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3:5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3:5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3:5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3:5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3:5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3:5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3:5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3:5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3:5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3:5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4:010102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4:0101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4:01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4:0102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4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4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4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4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4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4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4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4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4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4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4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4:0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4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4:0102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4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4:0102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4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4:010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4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4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4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4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4:0102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4:0102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4:0102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4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4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4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4:0102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4:0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4:0102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4:0102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4:0102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4:0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4:01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4:01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4:0102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4:0102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4:0102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4:0102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4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4:010202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4:010202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4:01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4:01020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4:010202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4:0102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4:0103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4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4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4:1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4:1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5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5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5:4208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5:4208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5:4208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5:4208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5:4208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5:4208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5:4208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5:4208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5:4208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5:4208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5:420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5:4208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5:4208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5:4208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5:4208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5:4208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5:4208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5:4208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5:4208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5:4208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5:4208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5:4208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5:420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5:4208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5:420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5:420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5:420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5:4208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5:4208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5:4208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5:4208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5:4208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5:4208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5:4208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5:4208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5:4208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5:4208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5:4208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5:4208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5:4208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5:420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5:4208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5:4208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5:4208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5:4208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5:4208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5:4208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5:4208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5:4208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5:4208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5:4208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5:4208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5:4208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5:4208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5:4208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5:4208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5:4208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5:4208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5:4208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5:4208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5:43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5:4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5:43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5:43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5:43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5:43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5:43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5:43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5:4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5:4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5:43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5:43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5:4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5:43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5:43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5:43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5:43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5:43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5:43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5:43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6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6:1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6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6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6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6:1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6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6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6:1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6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6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6:1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6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6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6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6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6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6:1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6:1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6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6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6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6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6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6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6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6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6:1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6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6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6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7:0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7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7:01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8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8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8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8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8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8:0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8:2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8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8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8:3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9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0100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1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2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3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3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3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3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3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400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40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400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40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400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40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400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400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400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4000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40001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400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4000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400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4000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4000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400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400013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4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1:01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1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1:43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1:4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1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1:4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1:4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1:4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2:0000000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2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2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2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2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2:000000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2:0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2:000000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2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2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2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2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2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2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2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2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2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2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2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2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2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2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2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2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2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2:2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2:4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2:4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2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2:4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2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2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2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2:4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2:4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2:4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2:4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2:5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2:6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2:6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2:6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2:60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2:60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2:60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2:60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2:6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2:6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2:6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2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2:6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2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2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2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2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2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2:6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2:6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2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2:6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2:6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2:6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2:6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2:6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2:6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2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2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2:6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2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2:6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2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2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2:6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2:6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2:6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2:6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2:6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2:6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2:6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2:6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2:6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2:6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2:6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2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2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2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2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2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2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2:6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2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2:6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2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2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2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2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2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2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2:6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2:6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2:6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2:6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2:6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2:6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2:6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2:6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2:6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2:6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2:6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2:6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2:6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2:6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2:6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2:6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2:6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2:6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2:6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2:6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2:6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6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2:6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2:6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2:6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2:6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2:6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2:6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2:6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2:6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2:6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2:6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2:6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2:6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2:6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2:6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2:6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2:6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2:6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2:6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2:6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2:6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2:6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2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2:6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2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2:6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2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2:6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2:6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2:6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2:6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2:6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2:6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2:6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2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2:6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2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2:6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2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2:6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2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2:6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2:6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2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2:6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2:6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2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2:6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2:6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2:6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2:6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2:6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2:6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2:6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2:6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2:6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2:6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2:6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2:6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2:6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2:6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2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2:6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2:6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2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2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2:6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2:6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2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2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2:6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2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2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2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2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2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2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2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2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2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2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2:6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2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2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2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2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2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2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2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2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2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2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2:6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2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2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2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2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2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2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2:6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2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2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2:6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2:6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2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2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2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2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2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2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2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2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2:6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2:6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2:6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2:6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2:6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2:6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2:6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2:6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2:6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2:6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2:6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2:6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2:6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2:6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2:6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2:6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2:6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2:6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2:6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2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2:6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2:6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2:6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2:6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2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2:6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2:6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2:6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2:6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2:6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2:6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2:6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2:6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2:6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2:6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2:6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2:6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2:6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2:6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2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2:6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2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2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2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2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2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2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2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2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2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2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2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2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2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2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2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2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2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2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2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2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2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2:6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2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2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2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2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2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2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2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2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2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2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2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2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2:6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2:6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2:6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2:6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2:6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2:6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2:6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2:6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2:6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2:6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2:6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2:6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2:6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2:6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2:6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2:6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2:6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2:6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2:6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2:6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2:6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2:6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2:6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2:6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2:6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2:6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2:6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2:6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2:6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2:6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2:6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2:6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2:6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2:6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2:6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2:6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2:6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2:6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2:6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2:6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2:6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2:6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2:6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2:6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2:6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2:6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2:6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2:6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2:6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2:6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2:6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2:6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2:6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2:6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2:6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2:6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2:61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2:6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2:6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2:61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2:6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2:6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2:6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2:6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2:6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2:6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2:6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2:6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2:6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2:6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2:6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2:6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2:6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2:6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2:6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2:6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2:6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2:6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2:6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2:6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2:6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2:6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2:6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2:6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2:6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2:6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2:6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2:6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2:6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2:6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2:6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2:6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2:6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2:6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2:6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2:6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2:6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2:6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2:6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2:6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2:6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2:6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2:6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2:6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2:6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2:6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2:6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2:6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2:6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2:6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2:6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2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2:6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2:6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2:6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2:6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2:6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2:6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2:6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2:6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2:6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2:6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2:6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2:6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2:6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2:6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2:6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2:6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2:6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2:6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2:6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2:6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2:6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2:6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2:6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2:6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2:6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2:6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2:6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2:6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2:6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2:6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2:6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2:6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2:6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2:6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2:6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2:6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2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2:6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2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2:6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2:6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2:6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2:6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2:6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2:6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2:6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2:6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2:6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2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2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2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2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2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2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2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2:6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2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2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2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2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2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2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2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2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2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2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2:6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2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2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2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2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2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2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2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2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2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2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2:6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2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2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2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2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2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2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2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2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2:6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2:6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2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2:6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2:6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2:6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2:6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2:6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2:6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2:6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2:6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2:6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2:6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2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2:6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2:6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2:6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2:6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2:6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2:6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2:6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2:6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2:6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2:6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2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2:6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2:6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2:6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2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2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2:6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2:6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2:6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2:6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2:6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2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2:6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2:6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2:6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2:6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2:6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2:6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2:6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2:6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2:6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2:6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2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2:6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2:6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2:6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2:6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2:6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2:6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2:6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2:6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2:6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2:6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2:6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2:6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2:6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2:6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2:6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2:6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2:6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2:6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2:6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2:6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2:6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2:6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2:6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2:6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2:6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2:6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2:6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2:6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2:6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2:6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2:6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2:6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2:6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2:6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2:6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2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2:6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2:6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2:6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2:6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2:6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2:6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2:6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2:6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2:6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2:6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2:6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2:6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2:6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2:6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2:6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2:6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2:6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2:6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2:6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2:6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2:6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2:6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2:6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2:6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2:6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2:6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2:6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2:6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2:6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2:6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2:6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2:6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2:6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2:6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2:6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2:6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2:6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2:6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2:6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2:6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2:6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2:6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2:6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2:6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2:6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2:6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2:6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2:6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2:6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2:6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2:6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2:6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2:6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2:6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2:6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2:6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2:6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2:6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2:6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2:6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2:6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2:6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2:6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2:6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2:6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2:6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2:6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2:6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2:6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2:6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2:6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2:6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2:6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2:6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2:6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2:6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2:6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2:6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2:6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2:6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2:6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2:6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2:6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2:6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2:6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2:6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2:6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2:6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2:6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2:6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2:6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2:6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2:6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2:6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2:6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2:6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2:6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2:6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2:6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2:6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2:6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2:6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2:6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2:6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2:6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2:6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2:6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2:6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2:6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2:6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2:6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2:6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2:6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2:6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2:6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2:6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2:6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2:6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2:6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2:61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2:6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2:61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2:6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2:6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2:6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2:6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2:6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2:6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2:61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2:6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2:6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2:6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2:6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2:6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2:6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2:6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2:6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2:6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2:6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2:6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2:6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2:6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2:6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2:6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2:6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2:6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2:6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2:6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2:6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2:6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2:6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2:6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2:6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2:6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2:6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2:6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2:6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2:6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2:6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2:6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2:6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2:6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2:6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2:6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2:6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2:6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2:6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2:6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2:6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2:6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2:6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2:6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2:6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2:6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2:6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2:6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2:6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2:6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2:6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2:6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2:6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2:6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2:6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2:6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2:6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2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2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2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2:61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2:61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2:6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2:6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2:6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2:6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2:6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2:6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2:6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2:6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2:6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2:6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2:6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2:6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2:6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2:6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2:6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2:6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2:6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2:6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2:6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2:6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2:6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2:6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2:6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2:6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2:6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2:6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2:6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2:6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2:6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2:6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2:6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2:6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2:6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2:6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2:6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2:6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2:6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2:6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2:6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2:6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2:6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2:6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2:6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2:6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2:6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2:6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2:6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2:6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2:6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2:6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2:6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2:6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2:6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2:6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2:6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2:6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2:6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2:6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2:6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2:6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2:6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2:6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2:6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2:6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2:6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2:6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2:6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2:6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2:6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2:6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2:6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2:6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2:6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2:6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2:6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2:6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2:6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2:6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2:6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2:6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2:6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2:6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2:6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2:6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2:6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2:6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2:6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2:6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2:6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2:6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2:6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2:6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2:6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2:6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2:6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2:6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2:6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2:6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2:6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2:6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2:6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2:6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2:6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2:6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2:6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2:6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2:6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2:6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2:6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2:6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2:6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2:6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2:6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2:6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2:6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2:6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2:6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2:6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2:6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2:6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2:6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2:6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2:6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2:6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2:6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2:6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2:6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2:6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2:6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2:6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2:6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2:6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2:6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2:6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2:6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2:6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2:6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2:61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2:6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2:6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2:6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2:6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2:6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2:6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2:6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2:6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2:6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2:6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2:6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2:6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2:6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2:6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2:6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2:6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2:6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2:6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2:6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2:6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2:6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2:6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2:6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2:6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2:6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2:6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2:6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2:61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2:6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2:6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2:6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2:6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2:6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2:6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2:6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2:6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2:6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2:6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2:6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2:6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2:6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2:6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2:6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2:6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2:6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2:6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2:6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2:6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2:6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2:6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2:6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2:6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2:6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2:6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2:6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2:6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2:6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2:6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2:6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2:6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2:6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2:6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2:6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2:6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2:6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2:6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2:6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2:6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2:6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2:6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2:6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2:6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2:6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2:6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2:6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2:6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2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2:6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2:6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2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2:6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2:6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2:6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2:6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2:6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2:6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2:6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2:6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2:6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2:63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2:6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2:6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2:6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2:6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2:6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2:6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2:6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2:6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2:6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2:6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2:6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2:6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2:6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2:6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2:6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2:6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2:6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2:6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2:6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2:6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2:6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2:6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2:6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2:6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2:6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2:6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2:6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2:6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2:6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2:6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2:6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2:6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2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2:6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2:6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2:6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2:6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2:6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2:6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2:6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2:6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2:6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2:6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2:6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2:6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2:6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2:6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2:6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2:6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2:63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2:63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2:6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2:6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2:6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2:6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2:6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2:6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2:6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2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2:6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2:6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2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2:6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2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2:6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2:6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2:6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2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2:6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2:6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2:6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2:6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2:6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2:6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2:6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2:6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2:6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2:6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2:6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2:6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2:6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2:6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2:6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2:6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2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2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2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2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2:6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2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2:6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2:6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2:6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2:6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2:6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2:6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2:6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2:6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2:6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2:6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2:6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2:6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2:6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2:6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2:6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2:6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2:6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2:6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2:6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2:6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2:6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2:6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2:6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2:6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2:6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2:6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2:6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2:6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2:6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2:6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2:6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2:6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2:6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2:6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2:6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2:6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2:6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2:6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2:6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2:6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2:6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2:6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2:6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2:6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2:6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2:6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2:6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2:6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2:6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2:6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2:6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2:6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2:6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2:6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2:6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2:6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2:6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2:6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2:6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2:6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2:6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2:6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2:6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2:6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2:6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2:6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2:6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2:6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2:6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2:6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2:6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2:6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2:6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2:6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2:6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2:6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2:6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2:6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2:6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2:6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2:6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2:6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2:63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2:6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2:63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2:6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2:6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2:6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2:6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2:6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2:6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2:6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2:6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2:6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2:6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2:6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2:6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2:6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2:6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2:6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2:6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2:6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2:6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2:6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2:6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2:6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2:6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2:6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2:6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2:6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2:6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2:6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2:6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2:6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2:6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2:6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2:6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2:6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2:6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2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2:6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2:6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2:6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2:6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2:6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2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2:6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2:6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2:6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2:6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2:6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2:6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2:6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2:6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2:6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2:6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2:6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12:6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12:6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12:6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12:6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12:6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12:6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12:6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12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12:6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12:6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12:6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12:6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12:6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12:6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12:6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12:6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12:6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12:6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12:6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12:6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12:6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12:6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12:6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12:6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12:6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12:6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12:6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12:6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12:6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12:6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12:6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12:6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12:6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12:6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12:6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12:6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12:6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12:6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12:6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12:6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12:6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12:6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12:6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12:6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12:6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12:6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12:6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12:6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12:6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12:6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12:6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12:6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12:6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12:6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12:6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12:6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12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12:6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12:6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12:6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12:6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12:6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12:6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12:6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12:6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12:6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12:6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12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12:6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12:6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12:6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12:6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12:6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12:6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12:6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12:6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12:6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12:6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12:6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12:6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12:6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12:6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12:6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12:6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12:6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12:6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12:6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12:6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12:6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12:6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12:6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12:6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12:6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12:6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12:6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12:6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12:6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12:6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12:6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12:6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12:6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12:6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12:6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12:6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12:6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12:6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12:6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12:6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12:6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12:6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12:6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12:6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12:6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12:6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12:6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12:6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12:6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12:6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12:6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12:6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12:6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12:6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12:6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12:6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12:6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12:6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12:6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12:6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12:6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12:6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12:6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12:6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12:6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12:6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12:6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12:6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12:6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12:6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12:6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12:6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12:6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12:6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12:6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12:6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12:6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12:6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12:6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12:6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12:6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12:6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12:6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12:6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12:6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12:6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12:6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12:6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12:6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12:6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12:6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12:6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12:6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12:6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12:6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12:6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12:6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12:6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12:6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12:6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12:6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12:6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12:6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12:6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12:6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12:6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12:6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12:6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12:6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12:6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12:6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12:6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12:6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12:63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12:6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12:63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12:63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12:63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12:63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12:63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12:63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12:63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12:63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12:6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12:63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12:63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12:63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12:63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12:63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12:63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12:6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12:6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12:6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12:6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12:6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12:6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12:6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12:6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12:6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12:6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12:6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12:6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12:6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12:6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12:6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12:6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12:6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12:6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12:6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12:6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12:6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12:6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12:6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12:6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12:6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12:6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12:6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12:6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12:6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12:6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12:6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12:6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12:6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12:6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12:6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12:6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12:6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12:6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12:6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12:6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12:6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12:6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12:6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12:6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12:63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12:6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12:6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12:6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12:6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12:6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12:6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12:6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12:6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12:6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12:6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12:6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12:6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12:6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12:63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12:63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12:6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12:63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12:63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12:6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12:63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12:6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12:63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12:6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12:63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12:63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12:6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12:6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12:6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12:6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12:6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12:6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12:63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12:6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12:6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12:63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12:63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12:63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12:6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12:63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12:63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12:6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12:63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12:6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12:63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12:63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12:6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12:63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12:6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12:6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12:6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12:63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12:63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12:63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12:6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12:6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12:6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12:6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12:6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12:6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12:6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12:6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12:6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12:6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12:6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12:6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12:6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12:6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12:6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12:6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12:6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12:6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12:6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12:6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12:6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12:6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12:6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12:6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12:6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12:6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12:6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12:6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12:6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12:6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12:6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12:6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12:6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12:6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12:63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12:6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12:6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12:63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12:6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12:6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12:6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12:63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12:6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12:6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13:06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13:09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13:2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13:300000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14:0000000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14:0000000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14:0014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14:00171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14:0018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14:003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14:00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14:012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14:01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14:01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14:01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14:0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14:01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14:01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14:01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14:01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14:015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14:015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14:01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14:01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14:01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14:01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14:01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14:015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14:015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14:01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14:01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14:01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14:01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14:01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14:01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14:02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14:02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14:02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14:024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14:05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14:068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14:06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14:06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14:068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14:068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14:068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14:068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14:068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14:068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14:068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14:068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14:078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14:078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14:078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14:07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14:07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14:07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14:07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14:078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14:078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14:078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14:078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14:078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14:07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14:07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14:07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14:07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14:07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14:07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14:07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14:07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14:07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14:07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14:07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14:07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14:07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14:07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14:07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14:07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14:078020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14:08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14:08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15:6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15:60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16:010100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16:010100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16:010101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16:010102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16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16:010104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16:010104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16:010104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16:01020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16:010200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16:010200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16:0102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16:010200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16:0601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16:0601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16:060100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16:0601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16:060101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16:0601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16:060101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16:0601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16:08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16:1601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16:26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16:54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16:550000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16:55000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16:550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16:5500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16:5500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16:5500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16:55000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16:55000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16:550000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16:55000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16:55000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16:550000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16:550000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16:55000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16:55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17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17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17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17:0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17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17:0100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17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17:02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17:02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17:080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17:1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17:1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17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17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17:1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17:180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17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17:1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17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17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17:18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17:18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17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17:18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17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17:1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17:18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17:1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17:18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17:18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17:1800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17:18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17:2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17:2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17:2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17:2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17:2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17:2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17:23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17:2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17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17:2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17:2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17:2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17:2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17:2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17:2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17:2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17:23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17:23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17:23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17:23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17:2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17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17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17:2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17:2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17:2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17:2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17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17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17:2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17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17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17:2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17:23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17:2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17:2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17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17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17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17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17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17:2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17:2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17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17:2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17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17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17:2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17:2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17:2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17:23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17:2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17:4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17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17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17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17:4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17:5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17:5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17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17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17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17:5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17:5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17:5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17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17:5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17:5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17:5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17:5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17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17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17:5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17:5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17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17:5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17:5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17:5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17:5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17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17:5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17:5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17:5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17:5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17:5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17:5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17:5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17:5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17:5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17:5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17:5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17:5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17:5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17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17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17:7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17:72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18:0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19:0104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19:4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20:12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20:12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20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20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20:4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21:010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21:1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21:28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21:5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21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21:530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21:53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21:84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21:850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23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23:2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25:05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25:0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25:0800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25:19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25:19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25:19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25:19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25:19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25:19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25:19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25:19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25:19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25:19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25:660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25:6906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25:691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25:6929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25:6929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25:6929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25:694501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25:6945017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25:6945017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25:6945018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25:6945018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25:694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25:694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25:694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25:696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25:698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27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27:0011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27:00116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27:0012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27:064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27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27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27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27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27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27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27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27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27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27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27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27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27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27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27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27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27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27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27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27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27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27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27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27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27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27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27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27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27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27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27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27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27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27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27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27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27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27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27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27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27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27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27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27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27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27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27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27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27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27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27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27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27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27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27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27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27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28:1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28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28:19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28:66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28:66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28:6600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28:66000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28:6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28:8311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28:831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28:831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29:75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29:9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1:2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1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2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2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2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2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2:01000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2:010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2:01001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2:010108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2:1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2:4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2:4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2:4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2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2:4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2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2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2:4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2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2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10203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103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103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11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20108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20108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2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203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2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2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203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2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2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2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207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2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3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3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3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306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3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328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356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4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4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5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504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515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515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5150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51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52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603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603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60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605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606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6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21">
            <text:p>3624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0ED2809398A4C51FB24C8A018F964AED02428EE6C81BDB701EB308304B17DF4F8A8FD747AB4560D8C2CDA321C5050129F7AB29D7D210843DB9FBB0138DAF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23T06:46:19Z</meta:creation-date>
    <dc:date>2023-05-23T06:46:19Z</dc:date>
  </office:meta>
</office:document-meta>
</file>